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pitch="variable"/>
    <style:font-face style:name="Gentium Book Basic" svg:font-family="'Gentium Book Bas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anskrit-Helvetica" svg:font-family="Sanskrit-Helvetica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fo:color="#000000" style:font-name="Book Antiqua" fo:font-size="13pt" fo:font-weight="bold" officeooo:paragraph-rsid="007059ad" style:font-size-asian="13pt" style:font-weight-asian="bold" style:font-name-complex="Garamond" style:font-size-complex="13pt" style:font-weight-complex="bold"/>
    </style:style>
    <style:style style:name="P2" style:family="paragraph" style:parent-style-name="Standard">
      <style:paragraph-properties fo:line-height="0.55cm" fo:text-align="justify" style:justify-single-word="false"/>
      <style:text-properties fo:color="#000000" style:font-name="Book Antiqua" fo:font-size="13pt" officeooo:paragraph-rsid="007059ad" style:font-size-asian="13pt" style:font-name-complex="Garamond" style:font-size-complex="13pt"/>
    </style:style>
    <style:style style:name="P3" style:family="paragraph" style:parent-style-name="Standard">
      <style:paragraph-properties fo:line-height="0.55cm" fo:text-align="justify" style:justify-single-word="false" fo:orphans="0" fo:widows="0" fo:hyphenation-ladder-count="no-limit" style:writing-mode="lr-tb"/>
      <style:text-properties fo:color="#000000" style:font-name="Book Antiqua" fo:font-size="13pt" fo:font-weight="bold" officeooo:paragraph-rsid="007059ad" style:font-size-asian="13pt" style:font-weight-asian="bold" style:font-name-complex="Garamond" style:font-size-complex="13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0.55cm" fo:text-align="justify" style:justify-single-word="false" fo:text-indent="3.493cm" style:auto-text-indent="false"/>
      <style:text-properties fo:color="#000000" style:font-name="Book Antiqua" fo:font-size="13pt" fo:font-weight="bold" officeooo:paragraph-rsid="007059ad" style:font-size-asian="13pt" style:font-weight-asian="bold" style:font-name-complex="Garamond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 style:writing-mode="lr-tb"/>
      <style:text-properties style:font-name="Book Antiqua" fo:font-size="13pt" officeooo:paragraph-rsid="007059ad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 style:writing-mode="lr-tb"/>
      <style:text-properties fo:color="#000000" style:font-name="Book Antiqua" fo:font-size="13pt" officeooo:paragraph-rsid="007059ad" style:font-size-asian="13pt" style:font-name-complex="Garamond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3cm" style:auto-text-indent="false" style:writing-mode="lr-tb">
        <style:tab-stops>
          <style:tab-stop style:position="2.54cm"/>
          <style:tab-stop style:position="4.445cm"/>
          <style:tab-stop style:position="4.763cm"/>
          <style:tab-stop style:position="6.35cm"/>
        </style:tab-stops>
      </style:paragraph-properties>
      <style:text-properties style:use-window-font-color="true" style:font-name="Book Antiqua" fo:font-size="13pt" officeooo:paragraph-rsid="007059ad" fo:background-color="transparent" style:font-size-asian="13pt" style:font-name-complex="Garamond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font-name="Book Antiqua" fo:font-size="13pt" officeooo:paragraph-rsid="007059ad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Book Antiqua" fo:font-size="13pt" fo:font-style="italic" fo:font-weight="bold" officeooo:rsid="0017a0db" officeooo:paragraph-rsid="001ecc15" style:font-size-asian="13pt" style:font-style-asian="italic" style:font-weight-asian="bold" style:font-name-complex="Garamond" style:font-size-complex="13pt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Book Antiqua" fo:font-size="13pt" officeooo:paragraph-rsid="00695c7d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Book Antiqua" fo:font-size="13pt" officeooo:paragraph-rsid="007059ad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Book Antiqua" fo:font-size="13pt" officeooo:paragraph-rsid="00695c7d" style:font-size-asian="13pt" style:font-size-complex="13pt"/>
    </style:style>
    <style:style style:name="P13" style:family="paragraph" style:parent-style-name="Standard">
      <style:paragraph-properties fo:margin-left="0cm" fo:margin-right="0cm" fo:text-indent="3cm" style:auto-text-indent="false"/>
      <style:text-properties style:font-name="Book Antiqua" fo:font-size="13pt" officeooo:paragraph-rsid="00695c7d" style:font-size-asian="13pt" style:font-name-complex="Garamond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Book Antiqua" fo:font-size="13pt" fo:font-weight="normal" officeooo:paragraph-rsid="00695c7d" style:font-size-asian="13pt" style:font-weight-asian="normal" style:font-name-complex="Garamond" style:font-size-complex="13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Book Antiqua" fo:font-size="13pt" officeooo:paragraph-rsid="007059ad" style:font-size-asian="13pt" style:font-size-complex="13pt"/>
    </style:style>
    <style:style style:name="P16" style:family="paragraph" style:parent-style-name="Standard">
      <style:paragraph-properties fo:margin-left="2.805cm" fo:margin-right="0cm" style:line-height-at-least="0.176cm" fo:text-align="justify" style:justify-single-word="false" fo:text-indent="0cm" style:auto-text-indent="false"/>
      <style:text-properties fo:color="#000000" style:font-name="Book Antiqua" fo:font-size="13pt" fo:font-weight="normal" officeooo:paragraph-rsid="00695c7d" style:font-size-asian="13pt" style:font-weight-asian="normal" style:font-name-complex="Garamond" style:font-size-complex="13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4.763cm"/>
        </style:tab-stops>
      </style:paragraph-properties>
      <style:text-properties style:font-name="Book Antiqua" fo:font-size="13pt" officeooo:paragraph-rsid="007059ad" style:font-size-asian="13pt" style:font-name-complex="Garamond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4.763cm"/>
        </style:tab-stops>
      </style:paragraph-properties>
      <style:text-properties style:font-name="Book Antiqua" fo:font-size="13pt" officeooo:paragraph-rsid="007059ad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  <style:text-properties style:use-window-font-color="true" style:font-name="Book Antiqua" fo:font-size="13pt" officeooo:paragraph-rsid="007059ad" fo:background-color="transparent" style:font-name-asian="SimSun1" style:font-size-asian="13pt" style:font-name-complex="Garamond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style:font-name="Book Antiqua" fo:font-size="13pt" officeooo:paragraph-rsid="00695c7d" style:font-size-asian="13pt" style:font-name-complex="Garamond" style:font-size-complex="13pt"/>
    </style:style>
    <style:style style:name="P21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Book Antiqua" fo:font-size="13pt" fo:font-weight="normal" officeooo:paragraph-rsid="007059ad" fo:background-color="transparent" style:font-name-asian="SimSun1" style:font-size-asian="13pt" style:font-weight-asian="normal" style:font-name-complex="Garamond" style:font-size-complex="13pt" style:font-weight-complex="normal"/>
    </style:style>
    <style:style style:name="P22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fo:color="#000000" style:font-name="Book Antiqua" fo:font-size="13pt" fo:font-weight="bold" officeooo:paragraph-rsid="007059ad" style:font-name-asian="SimSun1" style:font-size-asian="13pt" style:font-weight-asian="bold" style:font-name-complex="Garamond" style:font-size-complex="13pt" style:font-weight-complex="bold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54cm"/>
          <style:tab-stop style:position="4.445cm"/>
          <style:tab-stop style:position="4.763cm"/>
          <style:tab-stop style:position="6.35cm"/>
        </style:tab-stops>
      </style:paragraph-properties>
      <style:text-properties style:use-window-font-color="true" style:font-name="Book Antiqua" fo:font-size="13pt" fo:font-weight="normal" officeooo:paragraph-rsid="007059ad" fo:background-color="transparent" style:font-size-asian="13pt" style:font-weight-asian="normal" style:font-name-complex="Garamond" style:font-size-complex="13pt" style:font-weight-complex="normal" fo:hyphenate="false" fo:hyphenation-remain-char-count="2" fo:hyphenation-push-char-count="2"/>
    </style:style>
    <style:style style:name="T1" style:family="text">
      <style:text-properties style:text-underline-style="none" fo:font-weight="normal" style:font-weight-asian="normal" style:font-name-complex="Garamond" style:font-weight-complex="normal"/>
    </style:style>
    <style:style style:name="T2" style:family="text">
      <style:text-properties fo:color="#000000" fo:language="pt" fo:country="BR" fo:font-style="normal" style:text-underline-style="none" fo:font-weight="bold" officeooo:rsid="0017a0db" fo:background-color="#ffffff" loext:char-shading-value="0" style:font-name-asian="Bookman Old Style" style:font-style-asian="normal" style:font-weight-asian="bold" style:font-name-complex="Garamond" style:font-style-complex="normal" style:font-weight-complex="bold"/>
    </style:style>
    <style:style style:name="T3" style:family="text">
      <style:text-properties fo:color="#000000" fo:language="pt" fo:country="BR" fo:font-style="normal" style:text-underline-style="none" fo:font-weight="bold" officeooo:rsid="0017a0db" fo:background-color="#ffffff" loext:char-shading-value="0" style:font-name-asian="Sanskrit-Helvetica" style:font-style-asian="normal" style:font-weight-asian="bold" style:font-name-complex="Garamond" style:font-style-complex="normal" style:font-weight-complex="bold"/>
    </style:style>
    <style:style style:name="T4" style:family="text">
      <style:text-properties fo:color="#000000" fo:language="pt" fo:country="BR" fo:font-style="normal" style:text-underline-style="none" fo:font-weight="normal" officeooo:rsid="0017a0db" fo:background-color="#ffffff" loext:char-shading-value="0" style:font-name-asian="Bookman Old Style" style:font-style-asian="normal" style:font-weight-asian="normal" style:font-name-complex="Garamond" style:font-style-complex="normal" style:font-weight-complex="normal"/>
    </style:style>
    <style:style style:name="T5" style:family="text">
      <style:text-properties fo:color="#000000" fo:language="pt" fo:country="BR" fo:font-style="normal" style:text-underline-style="solid" style:text-underline-width="auto" style:text-underline-color="font-color" fo:font-weight="bold" officeooo:rsid="0017a0db" fo:background-color="#ffffff" loext:char-shading-value="0" style:font-name-asian="Bookman Old Style" style:font-style-asian="normal" style:font-weight-asian="bold" style:font-name-complex="Garamond" style:font-style-complex="normal" style:font-weight-complex="bold"/>
    </style:style>
    <style:style style:name="T6" style:family="text">
      <style:text-properties fo:color="#000000" fo:language="pt" fo:country="BR" fo:font-style="italic" style:text-underline-style="none" fo:font-weight="bold" officeooo:rsid="0017a0db" fo:background-color="#ffffff" loext:char-shading-value="0" style:font-name-asian="Sanskrit-Helvetica" style:font-style-asian="italic" style:font-weight-asian="bold" style:font-name-complex="Garamond" style:font-style-complex="italic" style:font-weight-complex="bold"/>
    </style:style>
    <style:style style:name="T7" style:family="text">
      <style:text-properties fo:color="#000000" fo:font-weight="bold" style:font-weight-asian="bold" style:font-name-complex="Garamond"/>
    </style:style>
    <style:style style:name="T8" style:family="text">
      <style:text-properties fo:color="#000000" fo:font-weight="bold" style:font-weight-asian="bold" style:font-name-complex="Garamond" style:font-weight-complex="bold"/>
    </style:style>
    <style:style style:name="T9" style:family="text">
      <style:text-properties fo:color="#000000" fo:font-weight="bold" fo:background-color="transparent" loext:char-shading-value="0" style:font-weight-asian="bold" style:font-name-complex="Garamond" style:font-weight-complex="bold"/>
    </style:style>
    <style:style style:name="T10" style:family="text">
      <style:text-properties fo:color="#000000" style:font-name-complex="Garamond"/>
    </style:style>
    <style:style style:name="T11" style:family="text">
      <style:text-properties fo:color="#000000" style:text-underline-style="none" fo:font-weight="normal" style:font-weight-asian="normal" style:font-name-complex="Garamond" style:font-weight-complex="normal"/>
    </style:style>
    <style:style style:name="T12" style:family="text">
      <style:text-properties fo:color="#000000" style:text-underline-style="none" fo:font-weight="normal" officeooo:rsid="0069abf9" style:font-weight-asian="normal" style:font-name-complex="Garamond" style:font-weight-complex="normal"/>
    </style:style>
    <style:style style:name="T13" style:family="text">
      <style:text-properties fo:color="#000000" style:text-underline-style="none" fo:font-weight="normal" officeooo:rsid="0070ba36" style:font-weight-asian="normal" style:font-name-complex="Garamond" style:font-weight-complex="normal"/>
    </style:style>
    <style:style style:name="T14" style:family="text">
      <style:text-properties fo:color="#000000" fo:font-weight="normal" style:font-weight-asian="normal" style:font-name-complex="Garamond" style:font-weight-complex="normal"/>
    </style:style>
    <style:style style:name="T15" style:family="text">
      <style:text-properties fo:color="#000000" fo:font-weight="normal" officeooo:rsid="006a1dbb" style:font-weight-asian="normal" style:font-name-complex="Garamond" style:font-weight-complex="normal"/>
    </style:style>
    <style:style style:name="T16" style:family="text">
      <style:text-properties fo:color="#000000" fo:font-weight="normal" officeooo:rsid="006bd88c" style:font-weight-asian="normal" style:font-name-complex="Garamond" style:font-weight-complex="normal"/>
    </style:style>
    <style:style style:name="T17" style:family="text">
      <style:text-properties fo:color="#000000" fo:font-weight="normal" officeooo:rsid="007059ad" style:font-weight-asian="normal" style:font-name-complex="Garamond" style:font-weight-complex="normal"/>
    </style:style>
    <style:style style:name="T18" style:family="text">
      <style:text-properties fo:color="#000000" fo:font-weight="normal" officeooo:rsid="0070ba36" style:font-weight-asian="normal" style:font-name-complex="Garamond" style:font-weight-complex="normal"/>
    </style:style>
    <style:style style:name="T19" style:family="text">
      <style:text-properties fo:color="#000000" fo:font-style="italic" fo:font-weight="normal" style:font-style-asian="italic" style:font-weight-asian="normal" style:font-name-complex="Garamond" style:font-style-complex="italic" style:font-weight-complex="normal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fo:background-color="transparent" loext:char-shading-value="0" style:font-weight-asian="bold" style:font-name-complex="Garamond" style:font-weight-complex="bold"/>
    </style:style>
    <style:style style:name="T22" style:family="text">
      <style:text-properties style:use-window-font-color="true" fo:background-color="transparent" loext:char-shading-value="0" style:font-name-complex="Garamond"/>
    </style:style>
    <style:style style:name="T23" style:family="text">
      <style:text-properties style:use-window-font-color="true" style:font-name="Garamond" fo:font-size="13pt" fo:background-color="transparent" loext:char-shading-value="0" style:font-size-asian="13pt" style:font-name-complex="Garamond" style:font-size-complex="13pt"/>
    </style:style>
    <style:style style:name="T24" style:family="text">
      <style:text-properties style:use-window-font-color="true" style:font-name="Garamond" fo:font-size="13pt" style:font-size-asian="13pt" style:font-name-complex="Garamond" style:font-size-complex="13pt"/>
    </style:style>
    <style:style style:name="T25" style:family="text">
      <style:text-properties style:use-window-font-color="true" fo:font-size="13pt" fo:background-color="transparent" loext:char-shading-value="0" style:font-size-asian="13pt" style:font-name-complex="Garamond" style:font-size-complex="13pt"/>
    </style:style>
    <style:style style:name="T26" style:family="text">
      <style:text-properties style:use-window-font-color="true" fo:font-size="13pt" style:font-size-asian="13pt" style:font-name-complex="Garamond" style:font-size-complex="13pt"/>
    </style:style>
    <style:style style:name="T27" style:family="text">
      <style:text-properties style:use-window-font-color="true" style:font-name-complex="Garamond"/>
    </style:style>
    <style:style style:name="T28" style:family="text">
      <style:text-properties fo:font-weight="bold" style:font-weight-asian="bold" style:font-name-complex="Garamond" style:font-weight-complex="bold"/>
    </style:style>
    <style:style style:name="T29" style:family="text">
      <style:text-properties fo:font-weight="normal" style:font-weight-asian="normal" style:font-name-complex="Garamond" style:font-weight-complex="normal"/>
    </style:style>
    <style:style style:name="T30" style:family="text">
      <style:text-properties fo:font-weight="normal" officeooo:rsid="006bd88c" style:font-weight-asian="normal" style:font-name-complex="Garamond" style:font-weight-complex="normal"/>
    </style:style>
    <style:style style:name="T31" style:family="text">
      <style:text-properties fo:font-weight="normal" officeooo:rsid="007059ad" style:font-weight-asian="normal" style:font-name-complex="Garamond" style:font-weight-complex="normal"/>
    </style:style>
    <style:style style:name="T32" style:family="text">
      <style:text-properties fo:font-weight="normal" officeooo:rsid="0070ba36" style:font-weight-asian="normal" style:font-name-complex="Garamond" style:font-weight-complex="normal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6a1dbb" style:font-weight-asian="bold" style:font-name-complex="Garamon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6bd88c" style:font-weight-asian="bold" style:font-name-complex="Garamon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70ba36" style:font-weight-asian="bold" style:font-name-complex="Garamon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CELENTÍSSIMO(A) SENHOR(A) DOUTOR(A) JUIZ(ÍZA)</text:p>
      <text:p text:style-name="P2"/>
      <text:p text:style-name="P2"/>
      <text:p text:style-name="P2"/>
      <text:p text:style-name="P2"/>
      <text:p text:style-name="P2"/>
      <text:p text:style-name="P2"/>
      <text:p text:style-name="P3">Processo n.º _____________________________</text:p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T7">NOME DO(A) ARREMATANTE</text:span><text:span text:style-name="T10">,</text:span><text:span text:style-name="T7"> </text:span><text:span text:style-name="T10">qualificada(o) nos autos em epígrafe na qualidade de Arrematante, vem, por meio desta, à presença de Vossa Excelência, expor e, ao final, requerer o que segue:</text:span></text:p>
      <text:p text:style-name="P6"/>
      <text:p text:style-name="P8"><text:span text:style-name="T4">Este(a) Arrematante participou do Leilão Judicial realizado por este Douto Juízo, em</text:span><text:span text:style-name="T2"> </text:span><text:span text:style-name="T5">DIA/MÊS/ANO</text:span><text:span text:style-name="T2">, </text:span><text:span text:style-name="T4">no qual veio a adquirir o bem penhorado nos autos em epígrafe, qual seja:</text:span><text:span text:style-name="T2"> </text:span><text:span text:style-name="T6">“</text:span><text:span text:style-name="T3">DESCREVER O BEM</text:span><text:span text:style-name="T6">”.</text:span></text:p>
      <text:p text:style-name="P9"/>
      <text:p text:style-name="P15"><text:span text:style-name="T11">Sobrevém, Excelência, que </text:span><text:span text:style-name="T13">este(a)</text:span><text:span text:style-name="T12"> arrematante,</text:span><text:span text:style-name="T14"> após a realização da transferência </text:span><text:span text:style-name="T15">do veículo arrematado</text:span><text:span text:style-name="T14">, </text:span><text:span text:style-name="T18">recebeu</text:span><text:span text:style-name="T14"> uma notificação de autuação pelo </text:span><text:span text:style-name="T8">DETRAN (UF do estado que reside</text:span><text:span text:style-name="T9">)</text:span><text:span text:style-name="T8"> </text:span><text:span text:style-name="T14">em nome d</text:span><text:span text:style-name="T15">o mesmo</text:span><text:span text:style-name="T14">, na qual foi lhe imputado multa por deixar de efetuar registro de veículo no prazo de trinta dias, conforme disposto no art. 233 do Código de Trânsito Brasileiro c/c 123, I, do mesmo </text:span><text:span text:style-name="T19">códex</text:span><text:span text:style-name="T14">, restando assim multa pecuniária de R$ 195,23 (cento e noventa e cinco reais e vinte e três centavos) e lançamento de 05 (cinco) pontos em seu prontuário, conforme documento anexo.</text:span></text:p>
      <text:p text:style-name="P20"/>
      <text:p text:style-name="P10"><text:span text:style-name="T29">Ora, Meritíssimo, a iminente imposição dessa multa ao arrematante é totalmente incabível, arbitrária e injusta, haja vista que o motivo que causou a demora para a transferência do bem </text:span><text:span text:style-name="T33">não foi originada p</text:span><text:span text:style-name="T34">elo</text:span><text:span text:style-name="T33"> Arrematante e sim pelo próprio DETRAN</text:span><text:span text:style-name="T1">, que levou muito tempo para efetuar a baixa dos débitos que recaiam sobre o bem, </text:span><text:span text:style-name="T34">impossibilitando que</text:span><text:span text:style-name="T33"> o arrematante </text:span><text:span text:style-name="T34">realizasse</text:span><text:span text:style-name="T33"> a transferência no prazo estipulado em lei</text:span><text:span text:style-name="T1">.</text:span></text:p>
      <text:p text:style-name="P16"/>
      <text:p text:style-name="P12"><text:span text:style-name="T14">Sendo assim, a possibilidade de se imputar ao</text:span><text:span text:style-name="T17">(à)</text:span><text:span text:style-name="T14"> Arrematante a presente infração é totalmente descab</text:span><text:span text:style-name="T16">ida</text:span><text:span text:style-name="T14">, sendo que este é terceiro</text:span><text:span text:style-name="T17">(a)</text:span><text:span text:style-name="T14"> de boa-fé que ingressou nos presentes autos por ato da própria justiça, </text:span><text:span text:style-name="T20">não devendo este ser responsabilizado por atos aos quais não deu causa</text:span><text:span text:style-name="T14">.</text:span></text:p>
      <text:p text:style-name="P14"/>
      <text:p text:style-name="P11"><text:span text:style-name="T29">Por estes motivos, este</text:span><text:span text:style-name="T32">(a)</text:span><text:span text:style-name="T29"> </text:span><text:span text:style-name="T31">adquirente,</text:span><text:span text:style-name="T29"> </text:span><text:span text:style-name="T31">v</text:span><text:span text:style-name="T29">em </text:span><text:span text:style-name="T30">p</text:span><text:span text:style-name="T29">erante Vossa </text:span><text:soft-page-break/><text:span text:style-name="T29">Excelência </text:span><text:span text:style-name="T28">REQUERER</text:span><text:span text:style-name="T29"> que digne-se em </text:span><text:span text:style-name="T33">oficiar ao </text:span><text:span text:style-name="T21">DETRAN/</text:span><text:span text:style-name="T20">(UF do estado que reside</text:span><text:span text:style-name="T21">)</text:span><text:span text:style-name="T33">, na pessoa de seu representante legal, a fim de que o mesmo proceda com a baixa da imposição de penalidade por não transferência de propriedade do veículo arrematado, retirando do prontuário do veículo a referida multa, bem como a baixa dos pontos que foram lançados indevidamente no prontuário d</text:span><text:span text:style-name="T35">o</text:span><text:span text:style-name="T36">(a)</text:span><text:span text:style-name="T33"> Arrematante</text:span><text:span text:style-name="T1">, vez que quem motivou a demora foi o próprio órgão autuador.</text:span></text:p>
      <text:p text:style-name="P13"/>
      <text:p text:style-name="P7">Termos em que,</text:p>
      <text:p text:style-name="P7">Pede e espera deferimento.</text:p>
      <text:p text:style-name="P17"/>
      <text:p text:style-name="P18"><text:span text:style-name="T22">Em, </text:span><text:span text:style-name="T27">DATA/MÊS/ANO.</text:span></text:p>
      <text:p text:style-name="P19"/>
      <text:p text:style-name="P19"/>
      <text:p text:style-name="P19"/>
      <text:p text:style-name="P19"/>
      <text:list xml:id="list7910468336820503710" text:style-name="WW8Num2">
        <text:list-item>
          <text:h text:style-name="P21" text:outline-level="1">______________________________________</text:h>
        </text:list-item>
        <text:list-item>
          <text:h text:style-name="P22" text:outline-level="1">NOME DO(A) ARREMATANTE</text:h>
        </text:list-item>
        <text:list-item>
          <text:h text:style-name="P23" text:outline-level="1">- Arrematante -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pitch="variable"/>
    <style:font-face style:name="Gentium Book Basic" svg:font-family="'Gentium Book Bas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anskrit-Helvetica" svg:font-family="Sanskrit-Helvetica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ran</meta:initial-creator>
    <meta:creation-date>2015-02-11T15:50:00</meta:creation-date>
    <dc:date>2020-07-07T16:53:13.817463283</dc:date>
    <meta:editing-cycles>69</meta:editing-cycles>
    <meta:editing-duration>P11DT13H49M52S</meta:editing-duration>
    <meta:generator>LibreOffice/5.2.7.2$Linux_X86_64 LibreOffice_project/20m0$Build-2</meta:generator>
    <meta:document-statistic meta:table-count="0" meta:image-count="0" meta:object-count="0" meta:page-count="2" meta:paragraph-count="14" meta:word-count="366" meta:character-count="2361" meta:non-whitespace-character-count="2009"/>
  </office:meta>
</office:document-meta>
</file>