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Book Antiqua" svg:font-family="'Book Antiqua'" style:font-family-generic="roman"/>
    <style:font-face style:name="Book Antiqua1" svg:font-family="'Book Antiqua'" style:font-pitch="variable"/>
    <style:font-face style:name="Book Antiqua2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3.799cm" fo:margin-right="0cm" fo:text-align="center" style:justify-single-word="false" fo:orphans="2" fo:widows="2" fo:hyphenation-ladder-count="no-limit" fo:text-indent="-3.799cm" style:auto-text-indent="false" fo:keep-with-next="always" style:writing-mode="lr-tb"/>
      <style:text-properties style:font-name="Book Antiqua1" fo:font-size="13pt" fo:font-style="normal" fo:font-weight="bold" officeooo:paragraph-rsid="0013fdbb" style:font-size-asian="13pt" style:font-style-asian="normal" style:font-weight-asian="bold" style:font-name-complex="Book Antiqua1" style:font-size-complex="13pt" style:font-style-complex="normal" fo:hyphenate="false" fo:hyphenation-remain-char-count="2" fo:hyphenation-push-char-count="2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Book Antiqua1" fo:font-size="13pt" fo:font-style="normal" fo:font-weight="bold" officeooo:paragraph-rsid="0013fdbb" style:font-size-asian="13pt" style:font-style-asian="normal" style:font-weight-asian="bold" style:font-name-complex="Book Antiqua1" style:font-size-complex="13pt" style:font-style-complex="normal"/>
    </style:style>
    <style:style style:name="P4" style:family="paragraph" style:parent-style-name="Standard">
      <style:text-properties style:font-name="Book Antiqua1" fo:font-size="13pt" fo:font-style="normal" fo:font-weight="bold" officeooo:paragraph-rsid="0013fdbb" style:font-size-asian="13pt" style:font-style-asian="normal" style:font-weight-asian="bold" style:font-name-complex="Book Antiqua1" style:font-size-complex="13pt" style:font-style-complex="normal"/>
    </style:style>
    <style:style style:name="P5" style:family="paragraph" style:parent-style-name="Standard">
      <style:text-properties style:font-name="Book Antiqua2" fo:font-size="13pt" officeooo:paragraph-rsid="0013fdbb" style:font-size-asian="13pt" style:font-name-complex="Book Antiqua2" style:font-size-complex="13pt"/>
    </style:style>
    <style:style style:name="P6" style:family="paragraph" style:parent-style-name="Standard">
      <style:text-properties officeooo:paragraph-rsid="0013fdb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 Antiqua1" fo:font-size="13pt" fo:font-style="normal" officeooo:paragraph-rsid="0013fdbb" style:font-size-asian="13pt" style:font-style-asian="normal" style:font-name-complex="Book Antiqua1" style:font-size-complex="13pt" style:font-style-complex="normal"/>
    </style:style>
    <style:style style:name="P8" style:family="paragraph" style:parent-style-name="Standard">
      <style:paragraph-properties fo:margin-left="3.799cm" fo:margin-right="0cm" fo:text-align="center" style:justify-single-word="false" fo:orphans="2" fo:widows="2" fo:hyphenation-ladder-count="no-limit" fo:text-indent="-3.799cm" style:auto-text-indent="false" style:writing-mode="lr-tb"/>
      <style:text-properties style:font-name="Book Antiqua1" fo:font-size="13pt" fo:font-style="normal" fo:font-weight="bold" officeooo:paragraph-rsid="0013fdbb" style:font-size-asian="13pt" style:font-style-asian="normal" style:font-weight-asian="bold" style:font-name-complex="Book Antiqua1" style:font-size-complex="13pt" style:font-style-complex="normal" fo:hyphenate="false" fo:hyphenation-remain-char-count="2" fo:hyphenation-push-char-count="2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13fdbb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officeooo:rsid="0013fdbb"/>
    </style:style>
    <style:style style:name="T2" style:family="text">
      <style:text-properties style:font-name="Book Antiqua2" fo:font-size="13pt" style:font-name-asian="Book Antiqua2" style:font-size-asian="13pt" style:font-name-complex="Book Antiqua2" style:font-size-complex="13pt"/>
    </style:style>
    <style:style style:name="T3" style:family="text">
      <style:text-properties style:font-name="Book Antiqua2" fo:font-size="13pt" style:font-size-asian="13pt" style:font-name-complex="Book Antiqua2" style:font-size-complex="13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Strong_20_Emphasis">PROCURAÇÃO PARA ARREMATAÇÃO EM SOCIEDADE<text:line-break/></text:span></text:h>
      <text:p text:style-name="P9"><text:span text:style-name="Strong_20_Emphasis">OUTORGANTE:<text:line-break/></text:span><text:line-break/>(Nome Completo), brasileiro, (estado civil, profissão), portador da cédula de identidade nº ( ), inscrito no CPF sob nº ( ), residente e domiciliado à Rua ( ), na cidade e Comarca de ( ), Estado do ( ), telefone de contato ( ), e-mail de contato ( ).</text:p>
      <text:p text:style-name="P9"><text:span text:style-name="Strong_20_Emphasis"><text:line-break/>OUTORGADO:<text:line-break/></text:span><text:line-break/>(Nome Completo), brasileiro, (estado civil, profissão), portador da cédula de identidade nº ( ), inscrito no CPF sob nº ( ), residente e domiciliado à Rua ( ), na cidade e Comarca de ( ), Estado do ( ), telefone de contato ( ), e-mail de contato ( ).</text:p>
      <text:p text:style-name="P10"><text:span text:style-name="Strong_20_Emphasis"><text:line-break/>PODERES:<text:line-break/></text:span><text:line-break/>O OUTORGANTE confere ao OUTORGADO amplos, gerais e ilimitados poderes para, em seu nome, participar de leilão judicial presencial e/ou eletrônico, promovido pela JUSTIÇA ______________________________________________, referente ao processo nº ________________________________, podendo ofertar lances, arrematar o(s) bem(ns) objeto do referido leilão, praticar todos os atos necessários à formalização da arrematação, assinar termos e documentos, lavrar e firmar certidões, prestar declarações, retirar documentos, efetuar pagamentos de quaisquer valores e custas incidentes, emitir recibos e, se necessário, substabelecer, no todo ou em parte, os poderes ora outorgados, com ou sem reserva de poderes. </text:p>
      <text:p text:style-name="P10"><text:span text:style-name="Strong_20_Emphasis"/></text:p>
      <text:p text:style-name="P10"><text:span text:style-name="Strong_20_Emphasis">QUOTAS DO BEM ARREMATADO:</text:span></text:p>
      <text:p text:style-name="P10"><text:line-break/>O bem eventualmente arrematado por força desta procuração será adquirido em sociedade pelo OUTORGANTE e pelo OUTORGADO, na proporção previamente ajustada entre as partes, ficando desde já estabelecido o seguinte percentual sobre o bem:</text:p>
      <text:p text:style-name="P9"/>
      <text:list xml:id="list2042466187" text:style-name="L1">
        <text:list-item>
          <text:p text:style-name="P11"><text:span text:style-name="Strong_20_Emphasis">(Nome do Outorgante)</text:span>: ____%</text:p>
        </text:list-item>
        <text:list-item>
          <text:p text:style-name="P11"><text:span text:style-name="Strong_20_Emphasis">(Nome do </text:span><text:span text:style-name="Strong_20_Emphasis"><text:span text:style-name="T1">Outorgado</text:span></text:span><text:span text:style-name="Strong_20_Emphasis">)</text:span>: ____%</text:p>
        </text:list-item>
      </text:list>
      <text:p text:style-name="P9">(Preencher conforme acordado entre as partes)</text:p>
      <text:p text:style-name="P9"/>
      <text:p text:style-name="P9"/>
      <text:p text:style-name="P9"/>
      <text:p text:style-name="P10"><text:soft-page-break/>E, por estarem assim justos e contratados, firmam a presente.</text:p>
      <text:p text:style-name="P10"/>
      <text:p text:style-name="P7">____________, em __/__/____.</text:p>
      <text:h text:style-name="P1" text:outline-level="2"/>
      <text:p text:style-name="P8"/>
      <text:p text:style-name="P5">Assinatura do Outorgante:</text:p>
      <text:p text:style-name="P5"/>
      <text:p text:style-name="P6"><text:span text:style-name="T2"><text:s/></text:span><text:span text:style-name="T3">_____________________________________________</text:span></text:p>
      <text:p text:style-name="P5"/>
      <text:p text:style-name="P5"/>
      <text:p text:style-name="P5">Assinatura do Outorgado:</text:p>
      <text:p text:style-name="P5"/>
      <text:p text:style-name="P6"><text:span text:style-name="T2"><text:s/></text:span><text:span text:style-name="T3">______________________________________________</text:span></text:p>
      <text:p text:style-name="P5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Book Antiqua" svg:font-family="'Book Antiqua'" style:font-family-generic="roman"/>
    <style:font-face style:name="Book Antiqua1" svg:font-family="'Book Antiqua'" style:font-pitch="variable"/>
    <style:font-face style:name="Book Antiqua2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ook Antiqua" fo:font-size="12pt" fo:language="pt" fo:country="BR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Book Antiqua" fo:font-size="12pt" fo:language="pt" fo:country="BR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ook Antiqua" fo:font-family="'Book Antiqua'" style:font-family-generic="roman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Book Antiqua" fo:font-family="'Book Antiqua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ook Antiqua" fo:font-family="'Book Antiqua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fo:font-family="'Book Antiqua'" style:font-family-generic="roman"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text-align="center" style:justify-single-word="false" fo:text-indent="-3.496cm" style:auto-text-indent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6T17:09:33.230231172</meta:creation-date>
    <dc:date>2025-05-06T17:19:39.909168185</dc:date>
    <meta:editing-duration>PT4M46S</meta:editing-duration>
    <meta:editing-cycles>1</meta:editing-cycles>
    <meta:document-statistic meta:table-count="0" meta:image-count="0" meta:object-count="0" meta:page-count="2" meta:paragraph-count="15" meta:word-count="271" meta:character-count="1872" meta:non-whitespace-character-count="1608"/>
    <meta:generator>LibreOffice/6.0.7.3$Linux_X86_64 LibreOffice_project/00m0$Build-3</meta:generator>
  </office:meta>
</office:document-meta>
</file>